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CCF49F272137D0159.jpg" manifest:media-type="image/jpeg"/>
  <manifest:file-entry manifest:full-path="Pictures/1000000000000618000004924911C390089AA396.jpg" manifest:media-type="image/jpeg"/>
  <manifest:file-entry manifest:full-path="Pictures/10000000000002D00000021CC6B42344AAE75EAA.jpg" manifest:media-type="image/jpeg"/>
  <manifest:file-entry manifest:full-path="Pictures/1000000000000640000004B0AB5FAC01CE9FAC31.jpg" manifest:media-type="image/jpeg"/>
  <manifest:file-entry manifest:full-path="Pictures/10000000000000E10000012CBD05260B7611F1E3.jpg" manifest:media-type="image/jpeg"/>
  <manifest:file-entry manifest:full-path="Pictures/1000000000000640000004ADC349CE5C220C0B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bae31" officeooo:paragraph-rsid="000bae31"/>
    </style:style>
    <style:style style:name="P2" style:family="paragraph" style:parent-style-name="Standard">
      <style:text-properties fo:language="el" fo:country="GR" officeooo:rsid="000bae31" officeooo:paragraph-rsid="000bae31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Ενδοσχολικές επιμορφώσεις/<text:span text:style-name="T1">in-school training</text:span></text:p>
      <text:p text:style-name="Standard"/>
      <text:p text:style-name="P1"><draw:frame draw:style-name="fr1" draw:name="Εικόνα5" text:anchor-type="char" svg:x="-0.45cm" svg:y="13.654cm" svg:width="6.165cm" svg:height="6.863cm" draw:z-index="4"><draw:image xlink:href="Pictures/1000000000000618000004924911C390089AA396.jpg" xlink:type="simple" xlink:show="embed" xlink:actuate="onLoad" draw:mime-type="image/jpeg"/></draw:frame><draw:frame draw:style-name="fr1" draw:name="Εικόνα4" text:anchor-type="char" svg:x="7.197cm" svg:y="6.581cm" svg:width="6.77cm" svg:height="7.114cm" draw:z-index="3"><draw:image xlink:href="Pictures/10000000000002D00000021CC6B42344AAE75EAA.jpg" xlink:type="simple" xlink:show="embed" xlink:actuate="onLoad" draw:mime-type="image/jpeg"/></draw:frame><draw:frame draw:style-name="fr1" draw:name="Εικόνα3" text:anchor-type="char" svg:x="-0.365cm" svg:y="7.477cm" svg:width="6.886cm" svg:height="5.475cm" draw:z-index="2"><draw:image xlink:href="Pictures/1000000000000640000004B0AB5FAC01CE9FAC31.jpg" xlink:type="simple" xlink:show="embed" xlink:actuate="onLoad" draw:mime-type="image/jpeg"/></draw:frame><draw:frame draw:style-name="fr2" draw:name="Εικόνα2" text:anchor-type="char" svg:width="5.3cm" svg:height="6.161cm" draw:z-index="1"><draw:image xlink:href="Pictures/10000000000002D00000021CCF49F272137D0159.jpg" xlink:type="simple" xlink:show="embed" xlink:actuate="onLoad" draw:mime-type="image/jpeg"/></draw:frame><draw:frame draw:style-name="fr1" draw:name="Εικόνα1" text:anchor-type="char" svg:x="-0.706cm" svg:y="0.353cm" svg:width="6.396cm" svg:height="6.218cm" draw:z-index="0"><draw:image xlink:href="Pictures/1000000000000640000004ADC349CE5C220C0B00.jpg" xlink:type="simple" xlink:show="embed" xlink:actuate="onLoad" draw:mime-type="image/jpeg"/></draw:frame><draw:frame draw:style-name="fr1" draw:name="Εικόνα6" text:anchor-type="char" svg:x="6.029cm" svg:y="16.037cm" svg:width="7.17cm" svg:height="9.56cm" draw:z-index="5"><draw:image xlink:href="Pictures/10000000000000E10000012CBD05260B7611F1E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23:42:28.153000000</meta:creation-date>
    <dc:date>2024-04-19T23:52:39.792000000</dc:date>
    <meta:editing-duration>PT14M33S</meta:editing-duration>
    <meta:editing-cycles>2</meta:editing-cycles>
    <meta:generator>LibreOffice/7.4.0.3$Windows_X86_64 LibreOffice_project/f85e47c08ddd19c015c0114a68350214f7066f5a</meta:generator>
    <meta:document-statistic meta:table-count="0" meta:image-count="6" meta:object-count="0" meta:page-count="1" meta:paragraph-count="1" meta:word-count="3" meta:character-count="44" meta:non-whitespace-character-count="42"/>
  </office:meta>
</office:document-meta>
</file>