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AD7471DBE86E53C1E1.jpg" manifest:media-type="image/jpeg"/>
  <manifest:file-entry manifest:full-path="Pictures/1000000000000640000004ADC87633B8C8F54413.jpg" manifest:media-type="image/jpeg"/>
  <manifest:file-entry manifest:full-path="Pictures/10000000000004B000000640D92CD507914258B3.jpg" manifest:media-type="image/jpeg"/>
  <manifest:file-entry manifest:full-path="Pictures/1000000000000640000004B0FDDCA47530CF2F28.jpg" manifest:media-type="image/jpeg"/>
  <manifest:file-entry manifest:full-path="Pictures/1000000000000640000004AD1006DB4B85F337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29b3a" officeooo:paragraph-rsid="00029b3a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Δουβλίνο /<text:span text:style-name="T1">Dublin </text:span></text:p>
      <text:p text:style-name="Standard"/>
      <text:p text:style-name="Standard"/>
      <text:p text:style-name="Standard"><draw:frame draw:style-name="fr1" draw:name="Εικόνα1" text:anchor-type="char" svg:x="-1.125cm" svg:y="-0.049cm" svg:width="6.604cm" svg:height="5.881cm" draw:z-index="0"><draw:image xlink:href="Pictures/1000000000000640000004AD7471DBE86E53C1E1.jpg" xlink:type="simple" xlink:show="embed" xlink:actuate="onLoad" draw:mime-type="image/jpeg"/></draw:frame><draw:frame draw:style-name="fr1" draw:name="Εικόνα2" text:anchor-type="char" svg:x="5.576cm" svg:y="-0.466cm" svg:width="5.849cm" svg:height="6.332cm" draw:z-index="1"><draw:image xlink:href="Pictures/1000000000000640000004ADC87633B8C8F54413.jpg" xlink:type="simple" xlink:show="embed" xlink:actuate="onLoad" draw:mime-type="image/jpeg"/></draw:frame><draw:frame draw:style-name="fr1" draw:name="Εικόνα3" text:anchor-type="char" svg:x="11.557cm" svg:y="-0.496cm" svg:width="5.77cm" svg:height="6.302cm" draw:z-index="2"><draw:image xlink:href="Pictures/10000000000004B000000640D92CD507914258B3.jpg" xlink:type="simple" xlink:show="embed" xlink:actuate="onLoad" draw:mime-type="image/jpeg"/></draw:frame><draw:frame draw:style-name="fr1" draw:name="Εικόνα4" text:anchor-type="char" svg:x="-0.508cm" svg:y="7.938cm" svg:width="7.516cm" svg:height="6.204cm" draw:z-index="3"><draw:image xlink:href="Pictures/1000000000000640000004B0FDDCA47530CF2F28.jpg" xlink:type="simple" xlink:show="embed" xlink:actuate="onLoad" draw:mime-type="image/jpeg"/></draw:frame><draw:frame draw:style-name="fr1" draw:name="Εικόνα5" text:anchor-type="char" svg:x="8.089cm" svg:y="7.519cm" svg:width="8.936cm" svg:height="6.428cm" draw:z-index="4"><draw:image xlink:href="Pictures/1000000000000640000004AD1006DB4B85F3375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7T23:33:53.969000000</meta:creation-date>
    <dc:date>2024-04-17T23:42:04.317000000</dc:date>
    <meta:editing-duration>PT8M10S</meta:editing-duration>
    <meta:editing-cycles>1</meta:editing-cycles>
    <meta:document-statistic meta:table-count="0" meta:image-count="5" meta:object-count="0" meta:page-count="1" meta:paragraph-count="1" meta:word-count="2" meta:character-count="17" meta:non-whitespace-character-count="15"/>
    <meta:generator>LibreOffice/7.4.0.3$Windows_X86_64 LibreOffice_project/f85e47c08ddd19c015c0114a68350214f7066f5a</meta:generator>
  </office:meta>
</office:document-meta>
</file>